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outline1">
      <style:graphic-properties draw:auto-grow-height="true" fo:min-height="10.587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fo:min-height="2.593cm"/>
    </style:style>
    <style:style style:name="pr5" style:family="presentation" style:parent-style-name="lyt-blackandwhite-outline1">
      <style:graphic-properties fo:min-height="10.336cm"/>
    </style:style>
    <style:style style:name="pr6" style:family="presentation" style:parent-style-name="lyt-blackandwhite-notes">
      <style:graphic-properties draw:fill-color="#ffffff" fo:min-height="13.114cm"/>
    </style:style>
    <style:style style:name="pr7" style:family="presentation" style:parent-style-name="lyt-blackandwhite-subtitle">
      <style:graphic-properties draw:fill-color="#ffffff" fo:min-height="10.336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draw:frame presentation:style-name="pr1" draw:layer="layout" svg:width="23.5cm" svg:height="3.473cm" svg:x="2cm" svg:y="1.585cm" presentation:class="title">
          <draw:text-box>
            <text:p>SAP – Datenkrake und Adminschreck</text:p>
          </draw:text-box>
        </draw:frame>
        <draw:frame presentation:style-name="pr2" draw:layer="layout" svg:width="24.599cm" svg:height="10.587cm" svg:x="2cm" svg:y="5.414cm" presentation:class="outline">
          <draw:text-box>
            <text:p>GUUG Frühjahrsfachgespräche</text:p>
            <text:p>Weimer, 24./25.03.2011</text:p>
            <text:p>Jochen Hein</text:p>
            <text:p>&lt;jochen@jochen.org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Inhalt</text:p>
          </draw:text-box>
        </draw:frame>
        <draw:frame presentation:style-name="pr5" draw:layer="layout" svg:width="24.599cm" svg:height="10.336cm" svg:x="2cm" svg:y="5.414cm" presentation:class="outline">
          <draw:text-box>
            <text:list text:style-name="L2">
              <text:list-item>
                <text:p>SAP: Ist das etwas zu essen?</text:p>
              </text:list-item>
              <text:list-item>
                <text:p>Aus welchen Teilen besteht ein SAP-System?</text:p>
              </text:list-item>
              <text:list-item>
                <text:p>Monitoring von SAP-Systemen</text:p>
              </text:list-item>
              <text:list-item>
                <text:p>SAP und Internet-Protokolle</text:p>
              </text:list-item>
              <text:list-item>
                <text:p>Datenbankschnittstelle</text:p>
              </text:list-item>
              <text:list-item>
                <text:p>Tipps und Tri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SAP – ist das etwas zu essen?</text:p>
          </draw:text-box>
        </draw:frame>
        <draw:frame presentation:style-name="pr5" draw:layer="layout" svg:width="24.599cm" svg:height="11.629cm" svg:x="2cm" svg:y="5.414cm" presentation:class="outline" presentation:user-transformed="true">
          <draw:text-box>
            <text:list text:style-name="L2">
              <text:list-item>
                <text:p>SAP: Systeme, Anwendungen und Produkte in der Informationsverarbeitung</text:p>
              </text:list-item>
              <text:list-item>
                <text:p>Drei-Schichten-Architektur: Datenbank, Applikations-Logik (ABAP/Java) und Präsentation (SAPGUI, Web-Browser)</text:p>
              </text:list-item>
              <text:list-item>
                <text:p>SAP-System-ID (kurz: SID): dreistellige Identifikation eines SAP-Systems</text:p>
              </text:list-item>
              <text:list-item>
                <text:p>SID taucht oft auf: Pfade, Benutzernamen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SAP-Transportlandschaft</text:p>
          </draw:text-box>
        </draw:frame>
        <draw:frame presentation:style-name="pr5" draw:layer="layout" svg:width="24.599cm" svg:height="11.629cm" svg:x="2cm" svg:y="5.414cm" presentation:class="outline" presentation:user-transformed="true">
          <draw:text-box>
            <text:list text:style-name="L2">
              <text:list-item>
                <text:p>Systemverbund aus Entwicklung, Qualitätssicherung und Produktion</text:p>
              </text:list-item>
              <text:list-item>
                <text:p>Customizing/Programmierung im Entwicklungssystem – dann Export ins Dateisystem (/usr/sap/trans)</text:p>
              </text:list-item>
              <text:list-item>
                <text:p>Import in QA und Test (dabei Bereitstellen für Produktion)</text:p>
              </text:list-item>
              <text:list-item>
                <text:p>Zuletzt Import in Produk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SAP-Transportlandschaft (2)</text:p>
          </draw:text-box>
        </draw:frame>
        <draw:frame presentation:style-name="pr5" draw:layer="layout" svg:width="24.599cm" svg:height="11.629cm" svg:x="2cm" svg:y="5.414cm" presentation:class="outline" presentation:user-transformed="true">
          <draw:text-box>
            <text:list text:style-name="L2">
              <text:list-item>
                <text:p>Im einfachsten Fall: ein /usr/sap/trans, z.B. per NFS</text:p>
              </text:list-item>
              <text:list-item>
                <text:p>Möglich: Transportgruppen mit getrennten /usr/sap/trans. Kopie per SAP-Protokoll</text:p>
              </text:list-item>
              <text:list-item>
                <text:p>Mehrere Systeme auf einer LPAR: Profil-Parameter DIR_TRANS anpassen</text:p>
              </text:list-item>
              <text:list-item>
                <text:p>Achtung bei der Installation des zweiten Systems wg. Dateirechte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ABAP und/oder Java</text:p>
          </draw:text-box>
        </draw:frame>
        <draw:frame presentation:style-name="pr5" draw:layer="layout" svg:width="24.599cm" svg:height="10.363cm" svg:x="2cm" svg:y="5.414cm" presentation:class="outline" presentation:user-transformed="true">
          <draw:text-box>
            <text:list text:style-name="L2">
              <text:list-item>
                <text:p>ABAP: SAP-eigene Programmiersprache, optimiert für kaufmännischen-Einsatz</text:p>
              </text:list-item>
              <text:list-item>
                <text:p>Eingebettet in die Architektur des SAP-Systems</text:p>
              </text:list-item>
              <text:list-item>
                <text:p>Ausgefeilte Entwicklungswerkzeuge, aber nur in SAP-Systemen verfügbar</text:p>
              </text:list-item>
              <text:list-item>
                <text:p>Know-How verfügba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ABAP und/oder Java (2)</text:p>
          </draw:text-box>
        </draw:frame>
        <draw:frame presentation:style-name="pr5" draw:layer="layout" svg:width="24.599cm" svg:height="10.336cm" svg:x="2cm" svg:y="5.414cm" presentation:class="outline" presentation:user-transformed="true">
          <draw:text-box>
            <text:list text:style-name="L2">
              <text:list-item>
                <text:p>Java: Standard-Sprache für Internet-Anwendungen?</text:p>
              </text:list-item>
              <text:list-item>
                <text:p>Portabel innerhalb der J2EE-Umgebungen</text:p>
              </text:list-item>
              <text:list-item>
                <text:p>Ausgefeilte Entwicklungswerkzeuge wie Eclipse</text:p>
              </text:list-item>
              <text:list-item>
                <text:p>Know-How verfügba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ABAP und/oder Java (3)</text:p>
          </draw:text-box>
        </draw:frame>
        <draw:frame presentation:style-name="pr5" draw:layer="layout" svg:width="24.599cm" svg:height="10.336cm" svg:x="2cm" svg:y="5.414cm" presentation:class="outline" presentation:user-transformed="true">
          <draw:text-box>
            <text:list text:style-name="L2">
              <text:list-item>
                <text:p>„moderne“ SAP-Anwendungen bestehen heute aus ABAP- und Java-Komponenten</text:p>
              </text:list-item>
              <text:list-item>
                <text:p>Neue Systeme sind oft als Double-Stack implementiert (ABAP und Java in einer Instanz)</text:p>
              </text:list-item>
              <text:list-item>
                <text:p>Aber: BI-Systeme sollten Single-Stack-Systeme se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3">
        <draw:frame presentation:style-name="pr1" draw:layer="layout" svg:width="23.5cm" svg:height="2.844cm" svg:x="2cm" svg:y="1.9cm" presentation:class="title">
          <draw:text-box>
            <text:p>SAP-Instanzen ABAP</text:p>
          </draw:text-box>
        </draw:frame>
        <draw:frame presentation:style-name="pr2" draw:layer="layout" svg:width="12.003cm" svg:height="13.112cm" svg:x="2cm" svg:y="5.414cm" presentation:class="outline" presentation:user-transformed="true">
          <draw:text-box>
            <text:list text:style-name="L2">
              <text:list-item>
                <text:p>Zentralinstanz: DVEBMGS&lt;nn&gt;</text:p>
                <text:list>
                  <text:list-item>
                    <text:p>Dialog</text:p>
                  </text:list-item>
                  <text:list-item>
                    <text:p>Verbucher</text:p>
                  </text:list-item>
                  <text:list-item>
                    <text:p>Enqueue</text:p>
                  </text:list-item>
                  <text:list-item>
                    <text:p>Background</text:p>
                  </text:list-item>
                  <text:list-item>
                    <text:p>Message-Server</text:p>
                  </text:list-item>
                  <text:list-item>
                    <text:p>Gateway</text:p>
                  </text:list-item>
                  <text:list-item>
                    <text:p>Spool</text:p>
                  </text:list-item>
                </text:list>
              </text:list-item>
            </text:list>
          </draw:text-box>
        </draw:frame>
        <draw:frame presentation:style-name="pr5" draw:layer="layout" svg:width="12.003cm" svg:height="10.336cm" svg:x="14.604cm" svg:y="5.414cm" presentation:class="outline" presentation:user-transformed="true">
          <draw:text-box>
            <text:list text:style-name="L2">
              <text:list-item>
                <text:p>Dialoginstanz: D&lt;nn&gt;</text:p>
                <text:list>
                  <text:list-item>
                    <text:p>Dialog</text:p>
                  </text:list-item>
                  <text:list-item>
                    <text:p>Verbucher</text:p>
                  </text:list-item>
                  <text:list-item>
                    <text:p>Background</text:p>
                  </text:list-item>
                  <text:list-item>
                    <text:p>Gateway</text:p>
                  </text:list-item>
                  <text:list-item>
                    <text:p>S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3">
        <draw:frame presentation:style-name="pr1" draw:layer="layout" svg:width="23.5cm" svg:height="2.844cm" svg:x="2cm" svg:y="1.9cm" presentation:class="title">
          <draw:text-box>
            <text:p>SAP-Instanzen Java</text:p>
          </draw:text-box>
        </draw:frame>
        <draw:frame presentation:style-name="pr2" draw:layer="layout" svg:width="12.003cm" svg:height="10.587cm" svg:x="2cm" svg:y="5.414cm" presentation:class="outline" presentation:user-transformed="true">
          <draw:text-box>
            <text:list text:style-name="L2">
              <text:list-item>
                <text:p>Centralservices: SCS&lt;nn&gt;</text:p>
                <text:list>
                  <text:list-item>
                    <text:p>Enqueue</text:p>
                  </text:list-item>
                  <text:list-item>
                    <text:p>Message-Server</text:p>
                  </text:list-item>
                </text:list>
              </text:list-item>
            </text:list>
          </draw:text-box>
        </draw:frame>
        <draw:frame presentation:style-name="pr5" draw:layer="layout" svg:width="12.003cm" svg:height="10.336cm" svg:x="14.604cm" svg:y="5.414cm" presentation:class="outline" presentation:user-transformed="true">
          <draw:text-box>
            <text:list text:style-name="L2">
              <text:list-item>
                <text:p>Dialoginstanz: J[C]?&lt;nn&gt;</text:p>
                <text:list>
                  <text:list-item>
                    <text:p>Server-Kno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SAP im Dateisystem</text:p>
          </draw:text-box>
        </draw:frame>
        <draw:frame presentation:style-name="pr5" draw:layer="layout" svg:width="24.599cm" svg:height="10.336cm" svg:x="2cm" svg:y="5.414cm" presentation:class="outline" presentation:user-transformed="true">
          <draw:text-box>
            <text:list text:style-name="L2">
              <text:list-item>
                <text:p>/home/&lt;sid&gt;adm</text:p>
              </text:list-item>
              <text:list-item>
                <text:p>/usr/sap/&lt;SID&gt;</text:p>
              </text:list-item>
              <text:list-item>
                <text:p>/sapmnt/&lt;SID&gt;</text:p>
              </text:list-item>
              <text:list-item>
                <text:p>/db2/&lt;SID&gt; bzw. /oracle/&lt;SID&gt;</text:p>
              </text:list-item>
              <text:list-item>
                <text:p>/db2/&lt;SID&gt;/sapdata* bzw. /oracle/&lt;SID&gt;/sapdata*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 presentation:user-transformed="true">
          <draw:text-box>
            <text:list text:style-name="L1">
              <text:list-header>
                <text:p>Datenbank-Schnittstelle</text:p>
              </text:list-header>
            </text:list>
          </draw:text-box>
        </draw:frame>
        <draw:frame presentation:style-name="pr5" draw:layer="layout" svg:width="24.599cm" svg:height="11.629cm" svg:x="2cm" svg:y="5.414cm" presentation:class="outline" presentation:user-transformed="true">
          <draw:text-box>
            <text:list text:style-name="L2">
              <text:list-item>
                <text:p>Verschiedene Datenbanken möglich (z.B. Oracle, DB2, SAPDB)</text:p>
              </text:list-item>
              <text:list-item>
                <text:p>ABAP-Programme verwenden Open-SQL – ein SAP-eigener SQL-Dialekt, der auf jeder Datenbank verfügbar ist</text:p>
              </text:list-item>
              <text:list-item>
                <text:p>EXEC SQL ist möglich, aber nicht portabel</text:p>
              </text:list-item>
              <text:list-item>
                <text:p>In der Transaktion DB02 können externe Datenbanken eingebunden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 presentation:user-transformed="true">
          <draw:text-box>
            <text:list text:style-name="L1">
              <text:list-header>
                <text:p>Datenbank-Schnittstelle (2)</text:p>
              </text:list-header>
            </text:list>
          </draw:text-box>
        </draw:frame>
        <draw:frame presentation:style-name="pr5" draw:layer="layout" svg:width="24.599cm" svg:height="14.161cm" svg:x="2cm" svg:y="5.414cm" presentation:class="outline" presentation:user-transformed="true">
          <draw:text-box>
            <text:list text:style-name="L2">
              <text:list-item>
                <text:p>Zugriffe außerhalb von SAP auf die Datenbank sind nicht gerne gesehen</text:p>
              </text:list-item>
              <text:list-item>
                <text:p>Aber: Für den Admin oft notwendig (SAP* „schiessen“)</text:p>
              </text:list-item>
              <text:list-item>
                <text:p>Jedes SAP hat einen Schema-User, dieser wird bei ABAP im Envorinment des &lt;sid&gt;adm festgelegt (z.B. dbs_db6_schema für DB2, bei Java im Configtool</text:p>
              </text:list-item>
              <text:list-item>
                <text:p>Tipp: Schema-User in einer Systemlandschaft einheitlich – das macht Kopien leicht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HTTP-/SMTP mit SAP</text:p>
          </draw:text-box>
        </draw:frame>
        <draw:frame presentation:style-name="pr5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Anforderungen an Unix</text:p>
          </draw:text-box>
        </draw:frame>
        <draw:frame presentation:style-name="pr5" draw:layer="layout" svg:width="24.599cm" svg:height="12.629cm" svg:x="2cm" svg:y="5.414cm" presentation:class="outline" presentation:user-transformed="true">
          <draw:text-box>
            <text:list text:style-name="L2">
              <text:list-item>
                <text:p>Notwendige Komponenten: locale, C-Kompiler, perfmon</text:p>
              </text:list-item>
              <text:list-item>
                <text:p>User mit speziellen Rechten und Einstellungen (z.B. umask, ulimits)</text:p>
              </text:list-item>
              <text:list-item>
                <text:p>Shared-Memory</text:p>
              </text:list-item>
              <text:list-item>
                <text:p>AIO, Anzahl AIO-Server</text:p>
              </text:list-item>
              <text:list-item>
                <text:p>LVM/Spiegelung</text:p>
              </text:list-item>
              <text:list-item>
                <text:p>Backup: LAN-fr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1">
        <draw:frame presentation:style-name="pr4" draw:layer="layout" svg:width="23.5cm" svg:height="2.593cm" svg:x="2cm" svg:y="2.025cm" presentation:class="title">
          <draw:text-box>
            <text:p>Tipps und Tricks</text:p>
          </draw:text-box>
        </draw:frame>
        <draw:frame presentation:style-name="pr5" draw:layer="layout" svg:width="24.599cm" svg:height="10.336cm" svg:x="2cm" svg:y="5.414cm" presentation:class="outline">
          <draw:text-box>
            <text:list text:style-name="L2">
              <text:list-item>
                <text:p>Offene Ports</text:p>
              </text:list-item>
              <text:list-item>
                <text:p>Monitoring</text:p>
              </text:list-item>
              <text:list-item>
                <text:p>Standard-Images (aka Baseli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3T0">
        <draw:frame presentation:style-name="pr4" draw:layer="layout" svg:width="23.5cm" svg:height="2.593cm" svg:x="2cm" svg:y="2.025cm" presentation:class="title">
          <draw:text-box>
            <text:p>Fragen? <text:s/>Fragen!</text:p>
          </draw:text-box>
        </draw:frame>
        <draw:frame presentation:style-name="pr7" draw:layer="layout" svg:width="24.599cm" svg:height="10.336cm" svg:x="2cm" svg:y="5.539cm" presentation:class="subtitle">
          <draw:text-box>
            <text:p>SAP runs best on Powerpoint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chen Kellner</meta:initial-creator>
    <meta:creation-date>2011-03-08T07:42:50.48</meta:creation-date>
    <meta:editing-duration>PT00H14M02S</meta:editing-duration>
    <meta:editing-cycles>4</meta:editing-cycles>
    <dc:date>2011-03-08T08:34:52.31</dc:date>
    <dc:creator>Jochen Kellner</dc:creator>
    <meta:generator>OpenOffice.org/3.2$Win32 OpenOffice.org_project/320m18$Build-9502</meta:generator>
    <meta:document-statistic meta:object-count="102"/>
  </office:meta>
</office:document-meta>
</file>