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70300000117008F3F9485432C64.png" manifest:media-type="image/png"/>
  <manifest:file-entry manifest:full-path="Pictures/100010580000879200001508D21A14F0A9096EB5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DejaVu Sans Mono2" svg:font-family="'DejaVu Sans Mono'" style:font-adornments="Normal" style:font-family-generic="modern" style:font-pitch="fixed"/>
    <style:font-face style:name="DejaVu Sans Mono" svg:font-family="'DejaVu Sans Mono'" style:font-family-generic="modern" style:font-pitch="variable"/>
    <style:font-face style:name="Liberation Sans4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813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title">
      <style:graphic-properties fo:min-height="2.6cm"/>
    </style:style>
    <style:style style:name="pr5" style:family="presentation" style:parent-style-name="BrightBlue-outline1">
      <style:graphic-properties fo:min-height="8.884cm"/>
    </style:style>
    <style:style style:name="pr6" style:family="presentation" style:parent-style-name="BrightBlue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.405cm" fo:text-indent="0cm"/>
    </style:style>
    <style:style style:name="P3" style:family="paragraph">
      <style:text-properties style:font-name="DejaVu Sans Mono2" style:font-size-asian="24pt" style:font-size-complex="24pt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cc0000" style:text-outline="false" style:font-size-asian="24pt" style:font-size-complex="24pt"/>
    </style:style>
    <style:style style:name="T3" style:family="text">
      <style:text-properties style:use-window-font-color="true" style:text-outline="false" style:text-line-through-style="none" style:text-line-through-type="none" style:font-name="Liberation Sans3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Liberation Sans3" fo:font-size="26pt" fo:font-style="normal" fo:text-shadow="none" style:text-underline-style="none" fo:font-weight="normal" style:letter-kerning="true" fo:background-color="#ffff00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Liberation Sans3" fo:font-size="26pt" fo:font-style="normal" fo:text-shadow="none" style:text-underline-style="none" fo:font-weight="normal" style:letter-kerning="true" fo:background-color="#00cc00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Liberation Sans3" fo:font-size="26pt" fo:font-style="normal" fo:text-shadow="none" style:text-underline-style="none" fo:font-weight="normal" style:letter-kerning="true" fo:background-color="#ff0000" style:text-emphasize="none" style:font-relief="none" style:text-overline-style="none" style:text-overline-color="font-color"/>
    </style:style>
    <style:style style:name="T7" style:family="text">
      <style:text-properties fo:color="#ff0000" style:font-size-asian="24pt" style:font-size-complex="24pt"/>
    </style:style>
    <style:style style:name="T8" style:family="text">
      <style:text-properties style:font-name="DejaVu Sans Mono2" style:font-size-asian="24pt" style:font-size-complex="24pt"/>
    </style:style>
    <style:style style:name="T9" style:family="text">
      <style:text-properties style:use-window-font-color="true" style:text-outline="false" style:text-line-through-style="none" style:text-line-through-type="none" style:font-name="DejaVu Sans Mono2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Liberation Sans3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2" style:family="text">
      <style:text-properties fo:color="#ff0000" style:text-outlin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813cm" svg:x="1.4cm" svg:y="0.494cm" presentation:class="title" presentation:user-transformed="true">
          <draw:text-box>
            <text:p>SAP HANA auf Power installieren und konfigurieren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p>Frühjahrsfachgespräche 2019</text:p>
            <text:p><text:span text:style-name="T1">Karlsruhe, 11.-12.04.2019</text:span></text:p>
            <text:p><text:span text:style-name="T1"/></text:p>
            <text:p><text:span text:style-name="T1">Jochen Hein &lt;</text:span><text:span text:style-name="T1"><text:a xlink:href="mailto:jochen@jochen.org" xlink:type="simple">jochen@jochen.org</text:a></text:span><text:span text:style-name="T1">&gt;</text:span></text:p>
            <text:p><text:span text:style-name="T1">https://www.jochen.org/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>
          <draw:text-box>
            <text:p>Agenda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Der Referent</text:p>
              </text:list-item>
              <text:list-item>
                <text:p>SAP HANA auf Power – wirklich?</text:p>
              </text:list-item>
              <text:list-item>
                <text:p>Es war einmal…</text:p>
              </text:list-item>
              <text:list-item>
                <text:p>So nicht!</text:p>
              </text:list-item>
              <text:list-item>
                <text:p>Wie geht‘s besser?</text:p>
              </text:list-item>
              <text:list-item>
                <text:p>Und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>
          <draw:text-box>
            <text:p>Der Referent</text:p>
          </draw:text-box>
        </draw:frame>
        <draw:frame presentation:style-name="pr5" draw:layer="layout" svg:width="25.2cm" svg:height="10.8cm" svg:x="1.4cm" svg:y="3.8cm" presentation:class="outline" presentation:user-transformed="true">
          <draw:text-box>
            <text:list text:style-name="L2">
              <text:list-item>
                <text:p>Linux seit 1992 auf diversen Plattformen (Intel, Mainframe, MIPS, ARM, Power)</text:p>
              </text:list-item>
              <text:list-item>
                <text:p>SAP R/2 seit 1988, SAP R/3 (Netweaver) seit 1996</text:p>
              </text:list-item>
              <text:list-item>
                <text:p>SAP HANA seit 2016</text:p>
              </text:list-item>
              <text:list-item>
                <text:p>Tätig in der „SAP Basis“: </text:p>
                <text:list>
                  <text:list-item>
                    <text:p>SAP Installationen, Updates, Betrieb</text:p>
                  </text:list-item>
                  <text:list-item>
                    <text:p>Projekte, Planungen, Standards, Prozesse</text:p>
                  </text:list-item>
                  <text:list-item>
                    <text:p>Vorgaben für Betriebssystem und LAN</text:p>
                  </text:list-item>
                </text:list>
              </text:list-item>
              <text:list-item>
                <text:p>Spaß am Gerät!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>
          <draw:text-box>
            <text:p>SAP HANA auf Power – wirklich?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Ursprünglich: „HANA Appliance“</text:p>
              </text:list-item>
              <text:list-item>
                <text:p text:style-name="P2">Jetzt: Tailored Datacenter Integration</text:p>
              </text:list-item>
              <text:list-item>
                <text:p text:style-name="P2">SAP HANA gibt es nur mit Linux: Intel oder Power</text:p>
              </text:list-item>
              <text:list-item>
                <text:p text:style-name="P2">Stabile, redundante Hardware-Plattform</text:p>
              </text:list-item>
              <text:list-item>
                <text:p text:style-name="P2">Skalierbar durch LPARs (maximal 8 bzw. 16 für HANA oder 7 plus Pool) und dynamische CPU/Memory-Anpassung</text:p>
              </text:list-item>
              <text:list-item>
                <text:p text:style-name="P2">Memory-Limits für Scale-Up höher als bei Intel</text:p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>
          <draw:text-box>
            <text:p>Es war einmal… (1)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Systembestellung per „Change“ und Prosa:<text:line-break/><text:line-break/>Bitte folgende User anlegen:<text:line-break/>&lt;sid&gt;adm, Gruppe sapsys mit folgenden Einstellungen:<text:line-break/>… nicht ablaufendes Passwort...</text:p>
                <text:p><text:line-break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>
          <draw:text-box>
            <text:p>Es war einmal… (2)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Systemlieferung per „Change“ und Prosa:<text:line-break/><text:line-break/>Bitte folgende User anlegen:<text:line-break/>&lt;sid&gt;adm, Gruppe sapsys mit folgenden Einstellungen:<text:line-break/>… <text:span text:style-name="T2">ablaufendes</text:span> Passwort...</text:p>
                <text:p><text:line-break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draw:frame presentation:style-name="pr4" draw:layer="layout" svg:width="19.5cm" svg:height="2.6cm" svg:x="1.4cm" svg:y="0.6cm" presentation:class="title">
          <draw:text-box>
            <text:p>Es war einmal… (3)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Systembestellung per „Change“ und Prosa:<text:line-break/><text:line-break/>Bitte folgende Dateisysteme anlegen:<text:line-break/>/hana/data/&lt;SID&gt; 4TB groß auf vier Stripes</text:p>
                <text:p><text:span text:style-name="T3"><text:line-break/></text:span><text:span text:style-name="T4">1</text:span><text:span text:style-name="T5">2</text:span><text:span text:style-name="T6">3</text:span><text:span text:style-name="T3">4</text:span><text:span text:style-name="T4">1</text:span><text:span text:style-name="T5">2</text:span><text:span text:style-name="T6">3</text:span><text:span text:style-name="T3">4</text:span><text:span text:style-name="T4">1</text:span><text:span text:style-name="T5">2</text:span><text:span text:style-name="T6">3</text:span><text:span text:style-name="T3">4</text:span><text:span text:style-name="T4">1</text:span><text:span text:style-name="T5">2</text:span><text:span text:style-name="T6">3</text:span><text:span text:style-name="T3">4</text:span><text:span text:style-name="T4">1</text:span><text:span text:style-name="T5">2</text:span><text:span text:style-name="T6">3</text:span><text:span text:style-name="T3">4</text:span><text:span text:style-name="T4">1</text:span><text:span text:style-name="T5">2</text:span><text:span text:style-name="T6">3</text:span><text:span text:style-name="T3">4</text:span><text:span text:style-name="T4">1</text:span><text:span text:style-name="T5">2</text:span><text:span text:style-name="T6">3</text:span><text:span text:style-name="T3">4</text:span><text:span text:style-name="T4">1</text:span><text:span text:style-name="T5">2</text:span><text:span text:style-name="T6">3</text:span><text:span text:style-name="T3">4</text:span><text:span text:style-name="T4">1</text:span><text:span text:style-name="T5">2</text:span><text:span text:style-name="T6">3</text:span><text:span text:style-name="T3">4</text:span><text:span text:style-name="T4">1</text:span><text:span text:style-name="T5">2</text:span><text:span text:style-name="T6">3</text:span><text:span text:style-name="T3">4</text:span><text:span text:style-name="T4">1</text:span><text:span text:style-name="T5">2</text:span><text:span text:style-name="T6">3</text:span>4</text:p>
                <text:p><text:line-break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draw:frame presentation:style-name="pr4" draw:layer="layout" svg:width="19.5cm" svg:height="2.6cm" svg:x="1.4cm" svg:y="0.6cm" presentation:class="title">
          <draw:text-box>
            <text:p>Es war einmal… (4)</text:p>
          </draw:text-box>
        </draw:frame>
        <draw:frame presentation:style-name="pr5" draw:layer="layout" svg:width="25.2cm" svg:height="11cm" svg:x="1.4cm" svg:y="3.8cm" presentation:class="outline" presentation:user-transformed="true">
          <draw:text-box>
            <text:list text:style-name="L2">
              <text:list-item>
                <text:p text:style-name="P2"><text:span text:style-name="T3">Systemlieferung per „Change“ und Prosa:</text:span><text:span text:style-name="T3"><text:line-break/></text:span><text:span text:style-name="T3"><text:line-break/></text:span>Bitte folgende Dateisysteme anlegen:<text:line-break/>/hana/data/&lt;SID&gt; 4TB groß auf vier <text:span text:style-name="T7">„Stripes“</text:span></text:p>
                <text:p><text:span text:style-name="T3"><text:line-break/></text:span><text:span text:style-name="T4">11111111111</text:span><text:span text:style-name="T5">22222222222</text:span><text:span text:style-name="T6">33333333333</text:span><text:span text:style-name="T3">444444444</text:span>44</text:p>
                <text:p><text:line-break/>oder mit einer falschen Stripe-Size...<text:line-break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draw:frame presentation:style-name="pr4" draw:layer="layout" svg:width="19.5cm" svg:height="2.6cm" svg:x="1.4cm" svg:y="0.6cm" presentation:class="title" presentation:user-transformed="true">
          <draw:text-box>
            <text:p>Es war einmal… (5)</text:p>
          </draw:text-box>
        </draw:frame>
        <draw:frame presentation:style-name="pr5" draw:layer="layout" svg:width="25.2cm" svg:height="11.2cm" svg:x="1.4cm" svg:y="3.8cm" presentation:class="outline" presentation:user-transformed="true">
          <draw:text-box>
            <text:list text:style-name="L2">
              <text:list-item>
                <text:p xml:id="id1" text:id="id1">HANA-Software-Installation per „hdblcm“</text:p>
              </text:list-item>
              <text:list-item>
                <text:p xml:id="id2" text:id="id2">Manuelle Add-On-Installation</text:p>
              </text:list-item>
              <text:list-item>
                <text:p xml:id="id3" text:id="id3">Manuelles Anlegen der Datenbank-Tenants</text:p>
              </text:list-item>
              <text:list-item>
                <text:p xml:id="id4" text:id="id4">Manuelle Konfiguration je Tenant: <text:line-break/>Parameter, User, Rechte: 1-2 Tage Aufwand</text:p>
              </text:list-item>
              <text:list-item>
                <text:p xml:id="id5" text:id="id5">Danach dann Installation SAP-System</text:p>
              </text:list-item>
              <text:list-item>
                <text:p xml:id="id6" text:id="id6">Manuelle Konfiguration Datensicherung: 4h Aufwand…</text:p>
              </text:list-item>
              <text:list-item>
                <text:p xml:id="id7" text:id="id7">… und viele Fehl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draw:frame presentation:style-name="pr4" draw:layer="layout" svg:width="19.5cm" svg:height="2.6cm" svg:x="1.4cm" svg:y="0.6cm" presentation:class="title">
          <draw:text-box>
            <text:p>So nicht!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 xml:id="id8" text:id="id8">Jede Menge Unterschiede</text:p>
              </text:list-item>
              <text:list-item>
                <text:p xml:id="id9" text:id="id9">Jede Menge Fehler</text:p>
              </text:list-item>
              <text:list-item>
                <text:p xml:id="id10" text:id="id10">Jede Menge Nacharbeiten</text:p>
              </text:list-item>
              <text:list-item>
                <text:p xml:id="id11" text:id="id11">Jede Menge Verzögerungen</text:p>
              </text:list-item>
              <text:list-item>
                <text:p xml:id="id12" text:id="id12">Jede Menge Betriebsunterbrechungen</text:p>
              </text:list-item>
              <text:list-item>
                <text:p xml:id="id13" text:id="id13">Jede Menge Abstimmungsaufwan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draw:frame presentation:style-name="pr4" draw:layer="layout" svg:width="19.5cm" svg:height="2.6cm" svg:x="1.4cm" svg:y="0.6cm" presentation:class="title" presentation:user-transformed="true">
          <draw:text-box>
            <text:p>Wie geht‘s besser? (1)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 text:style-name="P2">Standardisierung</text:p>
              </text:list-item>
              <text:list-item>
                <text:p text:style-name="P2">Strukturierte Bestellung von Servern</text:p>
              </text:list-item>
              <text:list-item>
                <text:p>Automatisierung</text:p>
              </text:list-item>
              <text:list-item>
                <text:p>Einfach beginnen, „Agile“ Methoden</text:p>
              </text:list-item>
              <text:list-item>
                <text:p>Wenn das einzige Werkzeug ein Hammer ist...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draw:frame presentation:style-name="pr4" draw:layer="layout" svg:width="19.5cm" svg:height="2.6cm" svg:x="1.4cm" svg:y="0.6cm" presentation:class="title" presentation:user-transformed="true">
          <draw:text-box>
            <text:p>Wie geht‘s besser? (2)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Anlegen von Usern mit SALT:<text:line-break/><text:line-break/><text:span text:style-name="T8">&lt;sid&gt;adm:</text:span><text:span text:style-name="T8"><text:line-break/></text:span><text:span text:style-name="T8"> <text:s/>user.present:</text:span><text:span text:style-name="T8"><text:line-break/></text:span><text:span text:style-name="T8"> <text:s text:c="3"/>- shell: /bin/bash</text:span><text:span text:style-name="T8"><text:line-break/></text:span><text:span text:style-name="T8"> <text:s text:c="3"/>- groups:</text:span><text:span text:style-name="T8"><text:line-break/></text:span><text:span text:style-name="T8"> <text:s text:c="5"/>- sapsys</text:span><text:span text:style-name="T8"><text:line-break/></text:span><text:span text:style-name="T8"> <text:s text:c="3"/>- maxage: 99999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draw:frame presentation:style-name="pr4" draw:layer="layout" svg:width="19.5cm" svg:height="2.6cm" svg:x="1.4cm" svg:y="0.6cm" presentation:class="title" presentation:user-transformed="true">
          <draw:text-box>
            <text:p>Wie geht‘s besser? (3)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 text:style-name="P2"><text:span text:style-name="T3">Anlegen von Logical Volumes mit SALT:</text:span><text:span text:style-name="T3"><text:line-break/></text:span><text:span text:style-name="T3"><text:line-break/></text:span><text:span text:style-name="T9">lv_hanadata:</text:span><text:span text:style-name="T9"><text:line-break/></text:span><text:span text:style-name="T9"> <text:s/>lvm.lv_present:</text:span><text:span text:style-name="T9"><text:line-break/></text:span><text:span text:style-name="T9"> <text:s text:c="3"/>- vgname: &lt;sid&gt;vg</text:span><text:span text:style-name="T9"><text:line-break/></text:span><text:span text:style-name="T9"> <text:s text:c="3"/>- size: 4T</text:span><text:span text:style-name="T9"><text:line-break/></text:span><text:span text:style-name="T9"> <text:s text:c="3"/>- stripes: 4</text:span><text:span text:style-name="T9"><text:line-break/></text:span><text:span text:style-name="T9"> <text:s text:c="3"/>- stripesize: 256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draw:frame presentation:style-name="pr4" draw:layer="layout" svg:width="19.5cm" svg:height="2.6cm" svg:x="1.4cm" svg:y="0.6cm" presentation:class="title" presentation:user-transformed="true">
          <draw:text-box>
            <text:p>Wie geht‘s besser? (4)</text:p>
          </draw:text-box>
        </draw:frame>
        <draw:frame presentation:style-name="pr5" draw:layer="layout" svg:width="25.2cm" svg:height="10.8cm" svg:x="1.4cm" svg:y="3.8cm" presentation:class="outline" presentation:user-transformed="true">
          <draw:text-box>
            <text:list text:style-name="L2">
              <text:list-item>
                <text:p text:style-name="P2"><text:span text:style-name="T3">Dynamische SALT-States mit Python-Renderer:</text:span><text:span text:style-name="T3"><text:line-break/></text:span><text:span text:style-name="T9">#!py</text:span><text:span text:style-name="T9"><text:line-break/></text:span><text:span text:style-name="T9">def run():</text:span><text:span text:style-name="T9"><text:line-break/></text:span><text:span text:style-name="T9"> <text:s text:c="3"/>config = {}</text:span><text:span text:style-name="T9"><text:line-break/></text:span><text:span text:style-name="T9"> <text:s text:c="3"/>…</text:span><text:span text:style-name="T9"><text:line-break/></text:span><text:span text:style-name="T9"> <text:s text:c="3"/>return config</text:span></text:p>
              </text:list-item>
              <text:list-item>
                <text:p text:style-name="P2"><text:span text:style-name="T10">Eingabe-Datei:</text:span><text:span text:style-name="T10"><text:line-break/></text:span><text:span text:style-name="T9"># mount;lv;vg;type;sizeg;stripes /hana/data/SID;datalv,sidvg,xfs;1000,4 </text:span></text:p>
                <text:p text:style-name="P2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>
        <draw:frame presentation:style-name="pr4" draw:layer="layout" svg:width="19.5cm" svg:height="2.6cm" svg:x="1.4cm" svg:y="0.6cm" presentation:class="title" presentation:user-transformed="true">
          <draw:text-box>
            <text:p>Wie geht‘s besser? (5)</text:p>
          </draw:text-box>
        </draw:frame>
        <draw:frame presentation:style-name="pr5" draw:text-style-name="P3" draw:layer="layout" svg:width="28cm" svg:height="11cm" svg:x="0.2cm" svg:y="3.8cm" presentation:class="outline" presentation:user-transformed="true">
          <draw:text-box>
            <text:list text:style-name="L2">
              <text:list-header>
                <text:p text:style-name="P2"><text:span text:style-name="T9">01 with open('os_host_filesystems.csv') as f:</text:span><text:span text:style-name="T9"><text:line-break/></text:span><text:span text:style-name="T9">02 <text:s text:c="2"/>read_data = csv.reader(f, delimiter=';')</text:span><text:span text:style-name="T9"><text:line-break/></text:span><text:span text:style-name="T9">03 <text:s text:c="2"/>next(read_data)</text:span><text:span text:style-name="T9"><text:line-break/></text:span><text:span text:style-name="T9">04 <text:s text:c="2"/>for row in read_data:</text:span><text:span text:style-name="T9"><text:line-break/></text:span><text:span text:style-name="T9">05 <text:s text:c="5"/>mount, lv, vg, type, sizeg, stripes = row</text:span><text:span text:style-name="T9"><text:line-break/></text:span><text:span text:style-name="T9">06 <text:s text:c="5"/>config['lv_' + lv ] = { </text:span><text:span text:style-name="T9"><text:line-break/></text:span><text:span text:style-name="T9">07 <text:s text:c="7"/>'lvm.lv_present': [</text:span><text:span text:style-name="T9"><text:line-break/></text:span><text:span text:style-name="T9">08 <text:s text:c="9"/>{ 'name': lv }, <text:s text:c="7"/>{ 'vgname': vg },</text:span><text:span text:style-name="T9"><text:line-break/></text:span><text:span text:style-name="T9">09 <text:s text:c="9"/>{ 'size': sizeg + 'G' },</text:span><text:span text:style-name="T9"><text:line-break/></text:span><text:span text:style-name="T9">10 <text:s text:c="9"/>{ 'stripes': stripes },{ 'stripesize': 256 }</text:span><text:span text:style-name="T9"><text:line-break/></text:span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draw:frame presentation:style-name="pr4" draw:layer="layout" svg:width="19.5cm" svg:height="2.6cm" svg:x="1.4cm" svg:y="0.6cm" presentation:class="title" presentation:user-transformed="true">
          <draw:text-box>
            <text:p>Wie geht‘s besser? (6)</text:p>
          </draw:text-box>
        </draw:frame>
        <draw:frame presentation:style-name="pr5" draw:layer="layout" svg:width="25.2cm" svg:height="10.8cm" svg:x="1.4cm" svg:y="3.8cm" presentation:class="outline" presentation:user-transformed="true">
          <draw:text-box>
            <text:list text:style-name="L2">
              <text:list-item>
                <text:p xml:id="id14" text:id="id14" text:style-name="P2"><text:span text:style-name="T11">HANA-Software-Installation per Skript:</text:span><text:span text:style-name="T11"><text:line-break/></text:span><text:span text:style-name="T9">.../hdblcm –sid=&lt;SID&gt; --hostname=&lt;host&gt; \</text:span><text:span text:style-name="T9"><text:line-break/></text:span><text:span text:style-name="T9"> <text:s text:c="2"/>-configfile=...</text:span></text:p>
              </text:list-item>
              <text:list-item>
                <text:p xml:id="id15" text:id="id15" text:style-name="P2"><text:span text:style-name="T10">Anlegen Database-Tenants, User, Backup-Konfiguration:</text:span><text:span text:style-name="T10"><text:line-break/></text:span><text:span text:style-name="T9">.../install-hana.sh</text:span></text:p>
              </text:list-item>
              <text:list-item>
                <text:p xml:id="id16" text:id="id16" text:style-name="P2"><text:span text:style-name="T10">Wenn vorher alles stimmt, dann sind wir nach 45 Minuten fertig :-)</text:span></text:p>
                <text:p text:style-name="P2"><text:span text:style-name="T10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1">
        <draw:frame presentation:style-name="pr4" draw:layer="layout" svg:width="19.5cm" svg:height="2.6cm" svg:x="1.4cm" svg:y="0.6cm" presentation:class="title" presentation:user-transformed="true">
          <draw:text-box>
            <text:p>Wie‘s war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 xml:id="id17" text:id="id17">Linux-Installation manuell und mit Fehlern</text:p>
              </text:list-item>
              <text:list-item>
                <text:p xml:id="id18" text:id="id18">HANA-Installation und Konfiguration manuell</text:p>
              </text:list-item>
              <text:list-item>
                <text:p xml:id="id19" text:id="id19">viele einzelne Schritte und 1-2 Tagen Aufwand</text:p>
              </text:list-item>
              <text:list-item>
                <text:p xml:id="id20" text:id="id20">Subtile Abweichungen</text:p>
              </text:list-item>
              <text:list-item>
                <text:p xml:id="id21" text:id="id21">Auslassungen</text:p>
              </text:list-item>
              <text:list-item>
                <text:p xml:id="id22" text:id="id22">offensichtliche Fehl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1">
        <draw:frame presentation:style-name="pr4" draw:layer="layout" svg:width="19.5cm" svg:height="2.6cm" svg:x="1.4cm" svg:y="0.6cm" presentation:class="title" presentation:user-transformed="true">
          <draw:text-box>
            <text:p>Wie‘s ist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 xml:id="id23" text:id="id23" text:style-name="P2">HANA-Installation und Konfiguration <text:span text:style-name="T12">per Skript</text:span></text:p>
              </text:list-item>
              <text:list-item>
                <text:p xml:id="id24" text:id="id24"><text:span text:style-name="T12">keine</text:span> manuellen Schritte und <text:span text:style-name="T12">45 Minuten Laufzeit</text:span></text:p>
              </text:list-item>
              <text:list-item>
                <text:p xml:id="id25" text:id="id25"><text:span text:style-name="T12">Alle Datenbanken sind einheitlich und verläßlich</text:span><text:line-break/><text:line-break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1">
        <draw:frame presentation:style-name="pr4" draw:layer="layout" svg:width="19.5cm" svg:height="2.6cm" svg:x="1.4cm" svg:y="0.6cm" presentation:class="title" presentation:user-transformed="true">
          <draw:text-box>
            <text:p>Wie geht‘s noch besser?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 xml:id="id26" text:id="id26" text:style-name="P2">Linux-Konfiguration per SUSE-Manager und SALT</text:p>
              </text:list-item>
              <text:list-item>
                <text:p xml:id="id27" text:id="id27" text:style-name="P2">SALT-Module für HANA im SUSE-Manager?</text:p>
              </text:list-item>
              <text:list-item>
                <text:p xml:id="id28" text:id="id28" text:style-name="P2">SAP Netweaver Installation mit Response-Datei</text:p>
              </text:list-item>
              <text:list-item>
                <text:p xml:id="id29" text:id="id29">SAP Diagnostic Agent per Response-Datei</text:p>
              </text:list-item>
              <text:list-item>
                <text:p xml:id="id30" text:id="id30">Template für Linux-HA und HANA System-Replication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2T1">
        <draw:frame presentation:style-name="pr4" draw:layer="layout" svg:width="19.5cm" svg:height="2.6cm" svg:x="1.4cm" svg:y="0.6cm" presentation:class="title">
          <draw:text-box>
            <text:p>Und?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 xml:id="id31" text:id="id31">Hat es sich gelohnt?<text:line-break/>Ja – alleine durch die verbesserte Qualität</text:p>
                <text:p/>
              </text:list-item>
              <text:list-item>
                <text:p xml:id="id32" text:id="id32">Sind wir fertig?<text:line-break/>Nein – wir sehen immer noch erhebliches Potentia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2T1">
        <draw:frame presentation:style-name="pr4" draw:layer="layout" svg:width="19.5cm" svg:height="2.6cm" svg:x="1.4cm" svg:y="0.6cm" presentation:class="title">
          <draw:text-box>
            <text:p>Fragen? Fragen!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header>
                <text:p/>
                <text:p xml:id="id33" text:id="id33"><text:line-break/><text:line-break/>SAP runs best on Power</text:p>
              </text:list-header>
            </text:list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/>
                <text:p xml:id="id34" text:id="id34"><text:line-break/><text:line-break/>SAP runs best on PowerPoint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  <anim:par smil:begin="2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stay-on-top="true"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DejaVu Sans Mono2" svg:font-family="'DejaVu Sans Mono'" style:font-adornments="Normal" style:font-family-generic="modern" style:font-pitch="fixed"/>
    <style:font-face style:name="DejaVu Sans Mono" svg:font-family="'DejaVu Sans Mono'" style:font-family-generic="modern" style:font-pitch="variable"/>
    <style:font-face style:name="Liberation Sans4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3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70300000117008F3F9485432C64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7T19:13:51.921899613</meta:creation-date>
    <meta:editing-duration>PT1H57M50S</meta:editing-duration>
    <meta:editing-cycles>23</meta:editing-cycles>
    <meta:generator>LibreOffice/6.2.2.2$Linux_X86_64 LibreOffice_project/20$Build-2</meta:generator>
    <dc:title>Bright Blue</dc:title>
    <dc:date>2019-04-11T06:31:19.291485950</dc:date>
    <meta:document-statistic meta:object-count="107"/>
  </office:meta>
</office:document-meta>
</file>